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3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2a6ea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ba73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54ef78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8dba7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362296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8dba73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8dba7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8dba73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9029e4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font-size-asian="11pt" style:font-style-asian="normal" style:font-style-complex="normal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fo:font-style="italic" style:font-size-asian="11pt" style:font-style-asian="italic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officeooo:rsid="007e6ae0"/>
    </style:style>
    <style:style style:name="T31" style:family="text">
      <style:text-properties style:font-name="Verdana3" fo:font-size="11pt" style:font-size-asian="11pt" style:font-size-complex="11pt"/>
    </style:style>
    <style:style style:name="T32" style:family="text">
      <style:text-properties style:font-name="Verdana3" fo:font-size="11pt" officeooo:rsid="009029e4" style:font-size-asian="11pt" style:font-size-complex="11pt"/>
    </style:style>
    <style:style style:name="T33" style:family="text">
      <style:text-properties style:font-name="Verdana3" fo:font-size="11pt" officeooo:rsid="0091976b" style:font-size-asian="11pt" style:font-size-complex="11pt"/>
    </style:style>
    <style:style style:name="T34" style:family="text">
      <style:text-properties style:font-name="Verdana3" fo:font-size="11pt" officeooo:rsid="0092a6ea" style:font-size-asian="11pt" style:font-size-complex="11pt"/>
    </style:style>
    <style:style style:name="T35" style:family="text">
      <style:text-properties fo:font-variant="normal" fo:text-transform="none" fo:color="#201f1e" style:font-name="Verdana1" fo:font-size="11pt" fo:letter-spacing="normal" fo:font-style="normal" fo:font-weight="normal" style:font-size-asian="11pt" style:font-size-complex="11pt"/>
    </style:style>
    <style:style style:name="T36" style:family="text">
      <style:text-properties fo:font-variant="normal" fo:text-transform="none" fo:color="#201f1e" style:font-name="Verdana1" fo:font-size="11pt" fo:letter-spacing="normal" fo:font-style="normal" fo:font-weight="normal" officeooo:rsid="0091976b" style:font-size-asian="11pt" style:font-size-complex="11pt"/>
    </style:style>
    <style:style style:name="T37" style:family="text">
      <style:text-properties fo:font-variant="normal" fo:text-transform="none" fo:color="#201f1e" style:font-name="Verdana1" fo:font-size="11pt" fo:letter-spacing="normal" fo:font-style="normal" fo:font-weight="normal" officeooo:rsid="0092a6e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7"> </text:span><text:span text:style-name="T6">Pública</text:span><text:span text:style-name="T26"> </text:span><text:span text:style-name="T24">ha considerado el proyecto de</text:span><text:span text:style-name="T16"> </text:span><text:span text:style-name="T18">Comunicación</text:span><text:span text:style-name="T17">, </text:span><text:span text:style-name="T19">3</text:span><text:span text:style-name="T20">8</text:span><text:span text:style-name="T22">942</text:span><text:span text:style-name="T19"> CD – </text:span><text:span text:style-name="T21">SOMOS VIDA Y FAMILIA</text:span><text:span text:style-name="T27"> </text:span><text:span text:style-name="T4">de</text:span><text:span text:style-name="T9">l</text:span><text:span text:style-name="T4"> diputad</text:span><text:span text:style-name="T10">o</text:span><text:span text:style-name="T26"> </text:span><text:span text:style-name="T7">Argarañaz</text:span><text:span text:style-name="T25">,</text:span><text:span text:style-name="T23"> </text:span><text:span text:style-name="T8">por el cual se solicita disponga arbitrar los medios necesarios para dotar a la ciudad de Frontera de cámaras de vigilancia y videoseguridad en beneficio de la seguridad de todos sus habitantes y de la resolución de los hechos delictivos</text:span><text:span text:style-name="T5">;</text:span><text:span text:style-name="T28"> y, por las razones expuestas en los fundamentos y las que podrá dar el miembro informante, esta Comisión aconseja la aprobación del </text:span><text:span text:style-name="T29">siguiente </text:span><text:span text:style-name="T28">texto </text:span><text:span text:style-name="T29">con modificaciones</text:span><text:span text:style-name="T28">:</text:span></text:p>
      <text:p text:style-name="P13"/>
      <text:p text:style-name="P17">PR<text:span text:style-name="T30">OYECTO DE COMUNICACIÓN</text:span></text:p>
      <text:p text:style-name="P14"/>
      <text:list xml:id="list2924340944" text:style-name="L1">
        <text:list-header>
          <text:p text:style-name="P19"><text:span text:style-name="T31">La </text:span><text:span text:style-name="T32">Cámara</text:span><text:span text:style-name="T31"> de Diputados de la Provincia ver</text:span><text:span text:style-name="T32">í</text:span><text:span text:style-name="T31">a con agrado que el Poder Ejecutivo, por intermedio del organismo que corresponda, </text:span><text:span text:style-name="T33">evalúe la posibilidad de</text:span><text:span text:style-name="T31"> </text:span><text:span text:style-name="T33">r</text:span><text:span text:style-name="T34">eforzar el sistema de vigilancia en la localidad de Frontera, </text:span><text:span text:style-name="T31"><text:s/></text:span><text:span text:style-name="T33">Dpto Castellanos,</text:span><text:span text:style-name="T31"> </text:span><text:span text:style-name="T34">haciendo hincapié en las </text:span><text:span text:style-name="T36">áreas</text:span><text:span text:style-name="T35"> marcadas como de mayor riesgo p</text:span><text:span text:style-name="T37">ara </text:span><text:span text:style-name="T35">la </text:span><text:span text:style-name="T36">Fiscalía</text:span><text:span text:style-name="T35"> Regional.</text:span><text:span text:style-name="T31"> </text:span></text:p>
        </text:list-header>
      </text:list>
      <text:p text:style-name="P12"/>
      <text:p text:style-name="P20"><text:span text:style-name="T12">S</text:span><text:span text:style-name="T11">ala de la Comisión</text:span><text:span text:style-name="T13">, </text:span><text:span text:style-name="T15">01</text:span><text:span text:style-name="T14">-0</text:span><text:span text:style-name="T15">7</text:span><text:span text:style-name="T14">-2020</text:span><text:span text:style-name="T13">.</text:span></text:p>
      <text:p text:style-name="P20"><text:span text:style-name="T13"/></text:p>
      <text:p text:style-name="P21"><text:span text:style-name="T13">FIRMANTES: CANDIDO – DE PONTI – CATALLINI – GRANATA - BASILE – CHUMPITAZ FILIPO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4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19M46S</meta:editing-duration>
    <meta:editing-cycles>55</meta:editing-cycles>
    <meta:generator>LibreOffice/6.3.4.2$Linux_X86_64 LibreOffice_project/30$Build-2</meta:generator>
    <dc:title>Hoja con membrete 2019</dc:title>
    <dc:date>2020-08-06T09:14:28.192601031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94" meta:character-count="1257" meta:non-whitespace-character-count="1061"/>
  </office:meta>
</office:document-meta>
</file>